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3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2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Trebuchet MS" style:font-name-asian="Trebuchet MS" style:font-name-complex="Trebuchet MS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2.824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9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118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05" style:family="table-cell" style:parent-style-name="Default" style:data-style-name="N2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06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style:font-name="Trebuchet MS" style:font-name-asian="Trebuchet MS" style:font-name-complex="Trebuchet MS" style:font-family-generic="swiss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/>
    </style:style>
    <style:style style:name="ce11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2.471cm"/>
      <style:text-properties style:font-name="Trebuchet MS" style:font-name-asian="Trebuchet MS" style:font-name-complex="Trebuchet MS" style:font-family-generic="swiss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1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Trebuchet MS" style:font-name-asian="Trebuchet MS" style:font-name-complex="Trebuchet MS" style:font-family-generic="swiss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rebuchet MS" style:font-name-asian="Trebuchet MS" style:font-name-complex="Trebuchet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94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80.1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26.8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36.9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0.95pt" style:use-optimal-row-height="false" fo:break-before="auto"/>
    </style:style>
    <style:style style:name="ro21" style:family="table-row">
      <style:table-row-properties style:row-height="72.95pt" style:use-optimal-row-height="false" fo:break-before="auto"/>
    </style:style>
    <style:style style:name="ro22" style:family="table-row">
      <style:table-row-properties style:row-height="62.45pt" style:use-optimal-row-height="false" fo:break-before="auto"/>
    </style:style>
    <style:style style:name="ro23" style:family="table-row">
      <style:table-row-properties style:row-height="21.9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18.9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9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5">
            <text:p><text:span text:style-name="T1">ANEXO RP 10 - TERMO DE COLABORAÇÃO</text:span></text:p>
            <text:p><text:span text:style-name="T1">ÓRGÃO PÚBLICO PARCEIRO:<text:s/></text:span><text:span text:style-name="T2">Prefeitura de Guarulhos</text:span></text:p>
            <text:p><text:span text:style-name="T1">ORGANIZAÇÃO DA SOCIEDADE CIVIL:<text:s/></text:span><text:span text:style-name="T2">Associação Caritativa da Paroquia Nossa Senhora de Fátima</text:span></text:p>
            <text:p><text:span text:style-name="T1">CNPJ:<text:s/></text:span><text:span text:style-name="T2">48.150.296/0002-34</text:span></text:p>
            <text:p><text:span text:style-name="T1">ENDEREÇO E CEP:<text:s/></text:span><text:span text:style-name="T2">Rua Sorocaba, 212, Jardim Bela Vista, Guarulhos/SP - CEP 07132-340</text:span></text:p>
            <text:p><text:span text:style-name="T1">RESPONSÁVEL(IS) PELA OSC:</text:span></text:p>
            <text:p><text:span text:style-name="T1">CPF:</text:span></text:p>
            <text:p><text:span text:style-name="T1">OBJETO DA PARCERIA:<text:s/></text:span><text:span text:style-name="T2">atendimento de crianças em período integral , na faixa etária de 3 anos e 11 meses por meio de unidades escolares, segundo as diretrizes técnicas da secretaria de educaçao e de acordo com o plano de trabalho aprovado</text:span></text:p>
            <text:p><text:span text:style-name="T1">EXERCÍCIO:</text:span></text:p>
            <text:p><text:span text:style-name="T1">ORIGEM DOS RECURSOS: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04">
            <text:p><text:span text:style-name="T1">DOCUMENTO</text:span></text:p>
          </table:table-cell>
          <table:covered-table-cell table:number-columns-repeated="3"/>
          <table:table-cell office:value-type="string" table:number-columns-spanned="2" table:number-rows-spanned="1" table:style-name="ce111">
            <text:p><text:span text:style-name="T1">DATA</text:span></text:p>
          </table:table-cell>
          <table:covered-table-cell/>
          <table:table-cell office:value-type="string" table:number-columns-spanned="4" table:number-rows-spanned="1" table:style-name="ce114">
            <text:p><text:span text:style-name="T1">VIGÊNCIA</text:span></text:p>
          </table:table-cell>
          <table:covered-table-cell table:number-columns-repeated="3"/>
          <table:table-cell office:value-type="string" table:number-columns-spanned="2" table:number-rows-spanned="1" table:style-name="ce115">
            <text:p><text:span text:style-name="T1">VALOR R$</text:span></text:p>
          </table:table-cell>
          <table:covered-table-cell/>
          <table:table-cell table:style-name="ce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16">
            <text:p><text:span text:style-name="T2">TERMO DE COLABORAÇÃO nº 3624</text:span></text:p>
          </table:table-cell>
          <table:covered-table-cell table:number-columns-repeated="3"/>
          <table:table-cell office:value-type="date" office:date-value="2021-12-23T00:00:00" table:number-columns-spanned="2" table:number-rows-spanned="1" table:style-name="ce117">
            <text:p>23/12/2021</text:p>
          </table:table-cell>
          <table:covered-table-cell/>
          <table:table-cell office:value-type="string" table:number-columns-spanned="4" table:number-rows-spanned="1" table:style-name="ce118">
            <text:p><text:span text:style-name="T2">01/01/2022 a 31/12/2022</text:span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3"/>
          <table:table-cell table:number-columns-repeated="16371"/>
        </table:table-row>
        <table:table-row table:style-name="ro4">
          <table:table-cell table:style-name="ce3"/>
          <table:table-cell table:number-columns-spanned="3" table:number-rows-spanned="1" table:style-name="ce53"/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style-name="ce3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111">
            <text:p><text:span text:style-name="T1">DEMONSTRATIVO DOS RECURSOS DISPONÍVEIS NO EXERCÍCIO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6">
          <table:table-cell office:value-type="string" table:style-name="ce6">
            <text:p><text:span text:style-name="T1">DATA PREVISTA PARA O REPASSE</text:span></text:p>
          </table:table-cell>
          <table:table-cell office:value-type="string" table:number-columns-spanned="3" table:number-rows-spanned="1" table:style-name="ce112">
            <text:p><text:span text:style-name="T1">VALORES PREVISTOS R$</text:span></text:p>
          </table:table-cell>
          <table:covered-table-cell table:number-columns-repeated="2"/>
          <table:table-cell office:value-type="string" table:number-columns-spanned="4" table:number-rows-spanned="1" table:style-name="ce104">
            <text:p><text:span text:style-name="T1">DATA DO REPASSE</text:span></text:p>
          </table:table-cell>
          <table:covered-table-cell table:number-columns-repeated="3"/>
          <table:table-cell office:value-type="string" table:number-columns-spanned="2" table:number-rows-spanned="1" table:style-name="ce111">
            <text:p><text:span text:style-name="T1">Nº DOC. CRÉDITO</text:span></text:p>
          </table:table-cell>
          <table:covered-table-cell/>
          <table:table-cell office:value-type="string" table:number-columns-spanned="2" table:number-rows-spanned="1" table:style-name="ce113">
            <text:p><text:span text:style-name="T1">VALORES REPASSADOS R$</text:span></text:p>
          </table:table-cell>
          <table:covered-table-cell/>
          <table:table-cell table:style-name="ce7"/>
          <table:table-cell table:number-columns-repeated="16371"/>
        </table:table-row>
        <table:table-row table:style-name="ro2">
          <table:table-cell office:value-type="date" office:date-value="2022-07-07T00:00:00" table:style-name="ce4">
            <text:p>07/07/2022</text:p>
          </table:table-cell>
          <table:table-cell office:value-type="float" office:value="291187.34999999998" table:number-columns-spanned="3" table:number-rows-spanned="1" table:style-name="ce110">
            <text:p>291.187,35</text:p>
          </table:table-cell>
          <table:covered-table-cell table:number-columns-repeated="2"/>
          <table:table-cell office:value-type="date" office:date-value="2022-09-01T00:00:00" table:number-columns-spanned="4" table:number-rows-spanned="1" table:style-name="ce108">
            <text:p>01/09/2022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2">setembro 2022</text:span></text:p>
          </table:table-cell>
          <table:covered-table-cell/>
          <table:table-cell office:value-type="float" office:value="6470.83" table:number-columns-spanned="2" table:number-rows-spanned="1" table:style-name="ce106">
            <text:p>6.470,83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7-07T00:00:00" table:style-name="ce4">
            <text:p>07/07/2022</text:p>
          </table:table-cell>
          <table:table-cell table:number-columns-spanned="3" table:number-rows-spanned="1" table:style-name="ce107"/>
          <table:covered-table-cell table:number-columns-repeated="2"/>
          <table:table-cell office:value-type="date" office:date-value="2022-09-08T00:00:00" table:number-columns-spanned="4" table:number-rows-spanned="1" table:style-name="ce108">
            <text:p>08/09/2022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2">extrato</text:span></text:p>
          </table:table-cell>
          <table:covered-table-cell/>
          <table:table-cell office:value-type="float" office:value="90591.62" table:number-columns-spanned="2" table:number-rows-spanned="1" table:style-name="ce106">
            <text:p>90.591,62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7-07T00:00:00" table:style-name="ce4">
            <text:p>07/07/2022</text:p>
          </table:table-cell>
          <table:table-cell table:number-columns-spanned="3" table:number-rows-spanned="1" table:style-name="ce107"/>
          <table:covered-table-cell table:number-columns-repeated="2"/>
          <table:table-cell office:value-type="date" office:date-value="2022-10-06T00:00:00" table:number-columns-spanned="4" table:number-rows-spanned="1" table:style-name="ce108">
            <text:p>06/10/2022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2">extrato</text:span></text:p>
          </table:table-cell>
          <table:covered-table-cell/>
          <table:table-cell office:value-type="float" office:value="64708.3" table:number-columns-spanned="2" table:number-rows-spanned="1" table:style-name="ce106">
            <text:p>64.708,30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7-07T00:00:00" table:style-name="ce4">
            <text:p>07/07/2022</text:p>
          </table:table-cell>
          <table:table-cell table:number-columns-spanned="3" table:number-rows-spanned="1" table:style-name="ce107"/>
          <table:covered-table-cell table:number-columns-repeated="2"/>
          <table:table-cell office:value-type="date" office:date-value="2022-11-08T00:00:00" table:number-columns-spanned="4" table:number-rows-spanned="1" table:style-name="ce108">
            <text:p>08/11/2022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2">novembro 2022</text:span></text:p>
          </table:table-cell>
          <table:covered-table-cell/>
          <table:table-cell office:value-type="float" office:value="64708.3" table:number-columns-spanned="2" table:number-rows-spanned="1" table:style-name="ce106">
            <text:p>64.708,30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date" office:date-value="2022-07-07T00:00:00" table:style-name="ce4">
            <text:p>07/07/2022</text:p>
          </table:table-cell>
          <table:table-cell table:number-columns-spanned="3" table:number-rows-spanned="1" table:style-name="ce107"/>
          <table:covered-table-cell table:number-columns-repeated="2"/>
          <table:table-cell office:value-type="date" office:date-value="2022-12-06T00:00:00" table:number-columns-spanned="4" table:number-rows-spanned="1" table:style-name="ce108">
            <text:p>06/12/2022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2">extrato dezembro</text:span></text:p>
          </table:table-cell>
          <table:covered-table-cell/>
          <table:table-cell office:value-type="float" office:value="64708.3" table:number-columns-spanned="2" table:number-rows-spanned="1" table:style-name="ce106">
            <text:p>64.708,30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5"/>
          <table:table-cell table:number-columns-spanned="3" table:number-rows-spanned="1" table:style-name="ce107"/>
          <table:covered-table-cell table:number-columns-repeated="2"/>
          <table:table-cell table:number-columns-spanned="4" table:number-rows-spanned="1" table:style-name="ce107"/>
          <table:covered-table-cell table:number-columns-repeated="3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5"/>
          <table:table-cell table:number-columns-spanned="3" table:number-rows-spanned="1" table:style-name="ce107"/>
          <table:covered-table-cell table:number-columns-repeated="2"/>
          <table:table-cell table:number-columns-spanned="4" table:number-rows-spanned="1" table:style-name="ce107"/>
          <table:covered-table-cell table:number-columns-repeated="3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5"/>
          <table:table-cell table:number-columns-spanned="3" table:number-rows-spanned="1" table:style-name="ce107"/>
          <table:covered-table-cell table:number-columns-repeated="2"/>
          <table:table-cell table:number-columns-spanned="4" table:number-rows-spanned="1" table:style-name="ce107"/>
          <table:covered-table-cell table:number-columns-repeated="3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5"/>
          <table:table-cell table:number-columns-spanned="3" table:number-rows-spanned="1" table:style-name="ce107"/>
          <table:covered-table-cell table:number-columns-repeated="2"/>
          <table:table-cell table:number-columns-spanned="4" table:number-rows-spanned="1" table:style-name="ce107"/>
          <table:covered-table-cell table:number-columns-repeated="3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5"/>
          <table:table-cell table:number-columns-spanned="3" table:number-rows-spanned="1" table:style-name="ce107"/>
          <table:covered-table-cell table:number-columns-repeated="2"/>
          <table:table-cell table:number-columns-spanned="4" table:number-rows-spanned="1" table:style-name="ce107"/>
          <table:covered-table-cell table:number-columns-repeated="3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5"/>
          <table:table-cell table:number-columns-spanned="3" table:number-rows-spanned="1" table:style-name="ce107"/>
          <table:covered-table-cell table:number-columns-repeated="2"/>
          <table:table-cell table:number-columns-spanned="4" table:number-rows-spanned="1" table:style-name="ce107"/>
          <table:covered-table-cell table:number-columns-repeated="3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"/>
          <table:table-cell table:number-columns-repeated="16371"/>
        </table:table-row>
        <table:table-row table:style-name="ro2">
          <table:table-cell table:style-name="ce5"/>
          <table:table-cell table:number-columns-spanned="3" table:number-rows-spanned="1" table:style-name="ce107"/>
          <table:covered-table-cell table:number-columns-repeated="2"/>
          <table:table-cell table:number-columns-spanned="4" table:number-rows-spanned="1" table:style-name="ce107"/>
          <table:covered-table-cell table:number-columns-repeated="3"/>
          <table:table-cell table:number-columns-spanned="2" table:number-rows-spanned="1" table:style-name="ce107"/>
          <table:covered-table-cell/>
          <table:table-cell table:number-columns-spanned="2" table:number-rows-spanned="1" table:style-name="ce107"/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04">
            <text:p><text:span text:style-name="T1">(A) Saldo de Períodos Anteriores</text:span></text:p>
          </table:table-cell>
          <table:covered-table-cell table:number-columns-repeated="9"/>
          <table:table-cell office:value-type="float" office:value="85790.17" table:number-columns-spanned="2" table:number-rows-spanned="1" table:style-name="ce106">
            <text:p>85.790,17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04">
            <text:p><text:span text:style-name="T1">(B) REPASSES PÚBLICOS NO EXERCÍCIO</text:span></text:p>
          </table:table-cell>
          <table:covered-table-cell table:number-columns-repeated="9"/>
          <table:table-cell office:value-type="float" office:value="291187.34999999998" table:number-columns-spanned="2" table:number-rows-spanned="1" table:style-name="ce106">
            <text:p>291.187,35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04">
            <text:p><text:span text:style-name="T1">(C) RECEITAS COM APLICAÇÕES FINANCEIRAS DOS REPASSES PÚBLICOS</text:span></text:p>
          </table:table-cell>
          <table:covered-table-cell table:number-columns-repeated="9"/>
          <table:table-cell office:value-type="float" office:value="1914.74" table:number-columns-spanned="2" table:number-rows-spanned="1" table:style-name="ce106">
            <text:p>1.914,74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04">
            <text:p><text:span text:style-name="T1">(D) OUTRAS RECEITAS DECORRENTES DA EXECUÇÃO DO AJUSTE</text:span></text:p>
          </table:table-cell>
          <table:covered-table-cell table:number-columns-repeated="9"/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04">
            <text:p><text:span text:style-name="T1">(E) TOTAL DE RECURSOS PÚBLICOS (A + B + C + D)</text:span></text:p>
          </table:table-cell>
          <table:covered-table-cell table:number-columns-repeated="9"/>
          <table:table-cell office:value-type="float" office:value="378892.26" table:number-columns-spanned="2" table:number-rows-spanned="1" table:style-name="ce106">
            <text:p>378.892,26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0" table:number-rows-spanned="1" table:style-name="ce104">
            <text:p><text:span text:style-name="T1">(F) RECURSOS PRÓPRIOS DA ENTIDADE PARCEIRA</text:span></text:p>
          </table:table-cell>
          <table:covered-table-cell table:number-columns-repeated="9"/>
          <table:table-cell office:value-type="float" office:value="9.84" table:number-columns-spanned="2" table:number-rows-spanned="1" table:style-name="ce105">
            <text:p>9,84</text:p>
          </table:table-cell>
          <table:covered-table-cell/>
          <table:table-cell table:style-name="ce3"/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104">
            <text:p><text:span text:style-name="T1">(G) TOTAL DOS RECURSOS DISPONÍVEIS NO EXERCÍCIO (E + F)</text:span></text:p>
          </table:table-cell>
          <table:covered-table-cell table:number-columns-repeated="9"/>
          <table:table-cell office:value-type="float" office:value="378902.1" table:number-columns-spanned="2" table:number-rows-spanned="1" table:style-name="ce106">
            <text:p>378.902,10</text:p>
          </table:table-cell>
          <table:covered-table-cell/>
          <table:table-cell table:style-name="ce3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15">
            <text:p><text:span text:style-name="T2">O(s) signatário(s), na qualidade de representante(s) da(o)<text:s/></text:span><text:span text:style-name="T1">Associação Caritativa da Paroquia Nossa Senhora de Fátima</text:span><text:span text:style-name="T2">, vem indicar, na forma abaixo detalhada, as despesas incorridas e pagas no exercício/ bem como as despesas a pagar no exercício seguinte.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56">
            <text:p><text:span text:style-name="T1">TERMO DE COLABORAÇÃO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97">
            <text:p><text:span text:style-name="T3">DEMONSTRATIVO DAS DESPESAS INCORRIDAS NO EXERCÍCIO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0">
          <table:table-cell office:value-type="string" table:style-name="ce8">
            <text:p><text:span text:style-name="T3">CATEGORIA OU FINALIDADE DA DESPESA</text:span></text:p>
          </table:table-cell>
          <table:table-cell office:value-type="string" table:style-name="ce8">
            <text:p><text:span text:style-name="T3">DESPESAS CONTABILIZADAS NESTE EXERCÍCIO (R$)</text:span></text:p>
          </table:table-cell>
          <table:table-cell office:value-type="string" table:number-columns-spanned="3" table:number-rows-spanned="1" table:style-name="ce97">
            <text:p><text:span text:style-name="T3">DESPESAS CONTABILIZADAS EM EXERCÍCIOS ANTERIORES E PAGAS NESTE EXERCÍCIO (R$) (H)</text:span></text:p>
          </table:table-cell>
          <table:covered-table-cell table:number-columns-repeated="2"/>
          <table:table-cell office:value-type="string" table:number-columns-spanned="4" table:number-rows-spanned="1" table:style-name="ce97">
            <text:p><text:span text:style-name="T3">DESPESAS CONTABILIZADAS NESTE EXERCÍCIO E PAGAS NESTE EXERCÍCIO (R$) (I)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style-name="ce8">
            <text:p><text:span text:style-name="T3">DESPESAS CONTABILIZADAS NESTE EXERCÍCIO A PAGAR EM EXERCÍCIOS SEGUINTES (R$)</text:span></text:p>
          </table:table-cell>
          <table:table-cell table:style-name="ce2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Água e Esgoto</text:span></text:p>
          </table:table-cell>
          <table:table-cell office:value-type="float" office:value="3161.6" table:style-name="ce10">
            <text:p>3.161,6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3161.6" table:number-columns-spanned="4" table:number-rows-spanned="1" table:style-name="ce101">
            <text:p>3.161,60</text:p>
          </table:table-cell>
          <table:covered-table-cell table:number-columns-repeated="3"/>
          <table:table-cell office:value-type="float" office:value="3161.6" table:number-columns-spanned="2" table:number-rows-spanned="1" table:style-name="ce101">
            <text:p>3.161,6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Assessoria Contábil Jurídica PJ</text:span></text:p>
          </table:table-cell>
          <table:table-cell office:value-type="float" office:value="7730" table:style-name="ce10">
            <text:p>7.730,0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7730" table:number-columns-spanned="4" table:number-rows-spanned="1" table:style-name="ce101">
            <text:p>7.730,00</text:p>
          </table:table-cell>
          <table:covered-table-cell table:number-columns-repeated="3"/>
          <table:table-cell office:value-type="float" office:value="7730" table:number-columns-spanned="2" table:number-rows-spanned="1" table:style-name="ce101">
            <text:p>7.73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Assistente Administrativo (folha)</text:span></text:p>
          </table:table-cell>
          <table:table-cell office:value-type="float" office:value="18849.5" table:style-name="ce10">
            <text:p>18.849,5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18849.5" table:number-columns-spanned="4" table:number-rows-spanned="1" table:style-name="ce101">
            <text:p>18.849,50</text:p>
          </table:table-cell>
          <table:covered-table-cell table:number-columns-repeated="3"/>
          <table:table-cell office:value-type="float" office:value="18849.5" table:number-columns-spanned="2" table:number-rows-spanned="1" table:style-name="ce101">
            <text:p>18.849,5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Auxiliar Berçário (folha)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99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3">
          <table:table-cell office:value-type="string" table:style-name="ce9">
            <text:p><text:span text:style-name="T4">Auxiliar de Cozinha (folha)</text:span></text:p>
          </table:table-cell>
          <table:table-cell office:value-type="float" office:value="6123.51" table:style-name="ce10">
            <text:p>6.123,51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6123.51" table:number-columns-spanned="4" table:number-rows-spanned="1" table:style-name="ce101">
            <text:p>6.123,51</text:p>
          </table:table-cell>
          <table:covered-table-cell table:number-columns-repeated="3"/>
          <table:table-cell office:value-type="float" office:value="6123.51" table:number-columns-spanned="2" table:number-rows-spanned="1" table:style-name="ce101">
            <text:p>6.123,51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Auxiliar Operacional (folha)</text:span></text:p>
          </table:table-cell>
          <table:table-cell office:value-type="float" office:value="7175.54" table:style-name="ce10">
            <text:p>7.175,54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7175.54" table:number-columns-spanned="4" table:number-rows-spanned="1" table:style-name="ce101">
            <text:p>7.175,54</text:p>
          </table:table-cell>
          <table:covered-table-cell table:number-columns-repeated="3"/>
          <table:table-cell office:value-type="float" office:value="7175.54" table:number-columns-spanned="2" table:number-rows-spanned="1" table:style-name="ce101">
            <text:p>7.175,54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Auxilio/Vale Transporte</text:span></text:p>
          </table:table-cell>
          <table:table-cell office:value-type="float" office:value="1090.1500000000001" table:style-name="ce10">
            <text:p>1.090,15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1090.1500000000001" table:number-columns-spanned="4" table:number-rows-spanned="1" table:style-name="ce101">
            <text:p>1.090,15</text:p>
          </table:table-cell>
          <table:covered-table-cell table:number-columns-repeated="3"/>
          <table:table-cell office:value-type="float" office:value="1090.1500000000001" table:number-columns-spanned="2" table:number-rows-spanned="1" table:style-name="ce101">
            <text:p>1.090,15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Calhas e Ruf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99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Contribuição Assistencial</text:span></text:p>
          </table:table-cell>
          <table:table-cell office:value-type="float" office:value="206.4" table:style-name="ce11">
            <text:p>206,4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206.4" table:number-columns-spanned="4" table:number-rows-spanned="1" table:style-name="ce99">
            <text:p>206,40</text:p>
          </table:table-cell>
          <table:covered-table-cell table:number-columns-repeated="3"/>
          <table:table-cell office:value-type="float" office:value="206.4" table:number-columns-spanned="2" table:number-rows-spanned="1" table:style-name="ce99">
            <text:p>206,4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3">
          <table:table-cell office:value-type="string" table:style-name="ce9">
            <text:p><text:span text:style-name="T4">Coordenador Pedagógico (folha)</text:span></text:p>
          </table:table-cell>
          <table:table-cell office:value-type="float" office:value="15202.21" table:style-name="ce10">
            <text:p>15.202,21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15202.21" table:number-columns-spanned="4" table:number-rows-spanned="1" table:style-name="ce101">
            <text:p>15.202,21</text:p>
          </table:table-cell>
          <table:covered-table-cell table:number-columns-repeated="3"/>
          <table:table-cell office:value-type="float" office:value="15202.21" table:number-columns-spanned="2" table:number-rows-spanned="1" table:style-name="ce101">
            <text:p>15.202,21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Cozinheiro(a) (folha)</text:span></text:p>
          </table:table-cell>
          <table:table-cell office:value-type="float" office:value="7007.61" table:style-name="ce10">
            <text:p>7.007,61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7007.61" table:number-columns-spanned="4" table:number-rows-spanned="1" table:style-name="ce101">
            <text:p>7.007,61</text:p>
          </table:table-cell>
          <table:covered-table-cell table:number-columns-repeated="3"/>
          <table:table-cell office:value-type="float" office:value="7007.61" table:number-columns-spanned="2" table:number-rows-spanned="1" table:style-name="ce101">
            <text:p>7.007,61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Dedetização e Controle de Praga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99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Diretor (folha)</text:span></text:p>
          </table:table-cell>
          <table:table-cell office:value-type="float" office:value="20436.12" table:style-name="ce10">
            <text:p>20.436,12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20436.12" table:number-columns-spanned="4" table:number-rows-spanned="1" table:style-name="ce101">
            <text:p>20.436,12</text:p>
          </table:table-cell>
          <table:covered-table-cell table:number-columns-repeated="3"/>
          <table:table-cell office:value-type="float" office:value="20436.12" table:number-columns-spanned="2" table:number-rows-spanned="1" table:style-name="ce101">
            <text:p>20.436,12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Eletrodomésticos</text:span></text:p>
          </table:table-cell>
          <table:table-cell office:value-type="float" office:value="2488" table:style-name="ce10">
            <text:p>2.488,0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2488" table:number-columns-spanned="4" table:number-rows-spanned="1" table:style-name="ce101">
            <text:p>2.488,00</text:p>
          </table:table-cell>
          <table:covered-table-cell table:number-columns-repeated="3"/>
          <table:table-cell office:value-type="float" office:value="2488" table:number-columns-spanned="2" table:number-rows-spanned="1" table:style-name="ce101">
            <text:p>2.488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9">
            <text:p><text:span text:style-name="T4">Energia Elétrica</text:span></text:p>
          </table:table-cell>
          <table:table-cell office:value-type="float" office:value="791.17" table:style-name="ce11">
            <text:p>791,17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791.17" table:number-columns-spanned="4" table:number-rows-spanned="1" table:style-name="ce99">
            <text:p>791,17</text:p>
          </table:table-cell>
          <table:covered-table-cell table:number-columns-repeated="3"/>
          <table:table-cell office:value-type="float" office:value="791.17" table:number-columns-spanned="2" table:number-rows-spanned="1" table:style-name="ce99">
            <text:p>791,17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4">
          <table:table-cell office:value-type="string" table:style-name="ce9">
            <text:p><text:span text:style-name="T4">Exames Admissional, Demissional ou Ocupacional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99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2"/>
          <table:table-cell table:number-columns-repeated="16371"/>
        </table:table-row>
        <table:table-row table:style-name="ro13">
          <table:table-cell office:value-type="string" table:style-name="ce9">
            <text:p><text:span text:style-name="T4">Férias Pecúnia e 1/3 Férias (folha)</text:span></text:p>
          </table:table-cell>
          <table:table-cell office:value-type="float" office:value="13251.2" table:style-name="ce10">
            <text:p>13.251,2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13251.2" table:number-columns-spanned="4" table:number-rows-spanned="1" table:style-name="ce101">
            <text:p>13.251,20</text:p>
          </table:table-cell>
          <table:covered-table-cell table:number-columns-repeated="3"/>
          <table:table-cell office:value-type="float" office:value="13251.2" table:number-columns-spanned="2" table:number-rows-spanned="1" table:style-name="ce101">
            <text:p>13.251,2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FGTS - Fundo de Garantia</text:span></text:p>
          </table:table-cell>
          <table:table-cell office:value-type="float" office:value="16835.45" table:style-name="ce10">
            <text:p>16.835,45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16835.45" table:number-columns-spanned="4" table:number-rows-spanned="1" table:style-name="ce101">
            <text:p>16.835,45</text:p>
          </table:table-cell>
          <table:covered-table-cell table:number-columns-repeated="3"/>
          <table:table-cell office:value-type="float" office:value="16835.45" table:number-columns-spanned="2" table:number-rows-spanned="1" table:style-name="ce101">
            <text:p>16.835,45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Financeira</text:span></text:p>
          </table:table-cell>
          <table:table-cell office:value-type="float" office:value="421.16" table:style-name="ce11">
            <text:p>421,16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421.16" table:number-columns-spanned="4" table:number-rows-spanned="1" table:style-name="ce99">
            <text:p>421,16</text:p>
          </table:table-cell>
          <table:covered-table-cell table:number-columns-repeated="3"/>
          <table:table-cell office:value-type="float" office:value="421.16" table:number-columns-spanned="2" table:number-rows-spanned="1" table:style-name="ce99">
            <text:p>421,16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Gás (GLP)</text:span></text:p>
          </table:table-cell>
          <table:table-cell office:value-type="float" office:value="1290" table:style-name="ce10">
            <text:p>1.290,0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1290" table:number-columns-spanned="4" table:number-rows-spanned="1" table:style-name="ce101">
            <text:p>1.290,00</text:p>
          </table:table-cell>
          <table:covered-table-cell table:number-columns-repeated="3"/>
          <table:table-cell office:value-type="float" office:value="1290" table:number-columns-spanned="2" table:number-rows-spanned="1" table:style-name="ce101">
            <text:p>1.29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GRRF/FGTS Rescisão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99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Impostos e Taxa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99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INSS Patronal e Empregados</text:span></text:p>
          </table:table-cell>
          <table:table-cell office:value-type="float" office:value="57786.6" table:style-name="ce10">
            <text:p>57.786,6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57786.6" table:number-columns-spanned="4" table:number-rows-spanned="1" table:style-name="ce101">
            <text:p>57.786,60</text:p>
          </table:table-cell>
          <table:covered-table-cell table:number-columns-repeated="3"/>
          <table:table-cell office:value-type="float" office:value="57786.6" table:number-columns-spanned="2" table:number-rows-spanned="1" table:style-name="ce101">
            <text:p>57.786,6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INSS s/ Serviços PJ</text:span></text:p>
          </table:table-cell>
          <table:table-cell office:value-type="float" office:value="83.6" table:style-name="ce11">
            <text:p>83,6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83.6" table:number-columns-spanned="4" table:number-rows-spanned="1" table:style-name="ce99">
            <text:p>83,60</text:p>
          </table:table-cell>
          <table:covered-table-cell table:number-columns-repeated="3"/>
          <table:table-cell office:value-type="float" office:value="83.6" table:number-columns-spanned="2" table:number-rows-spanned="1" table:style-name="ce99">
            <text:p>83,6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9">
            <text:p><text:span text:style-name="T4">IRRF s/ Proventos</text:span></text:p>
          </table:table-cell>
          <table:table-cell office:value-type="float" office:value="4757.0200000000004" table:style-name="ce10">
            <text:p>4.757,02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4757.0200000000004" table:number-columns-spanned="4" table:number-rows-spanned="1" table:style-name="ce101">
            <text:p>4.757,02</text:p>
          </table:table-cell>
          <table:covered-table-cell table:number-columns-repeated="3"/>
          <table:table-cell office:value-type="float" office:value="4757.0200000000004" table:number-columns-spanned="2" table:number-rows-spanned="1" table:style-name="ce101">
            <text:p>4.757,02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Manutenção de Informática e Telefonia PJ</text:span></text:p>
          </table:table-cell>
          <table:table-cell office:value-type="float" office:value="1144.3499999999999" table:style-name="ce10">
            <text:p>1.144,35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1144.3499999999999" table:number-columns-spanned="4" table:number-rows-spanned="1" table:style-name="ce101">
            <text:p>1.144,35</text:p>
          </table:table-cell>
          <table:covered-table-cell table:number-columns-repeated="3"/>
          <table:table-cell office:value-type="float" office:value="1144.3499999999999" table:number-columns-spanned="2" table:number-rows-spanned="1" table:style-name="ce101">
            <text:p>1.144,35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Materiais de Escritório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99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Materiais de Limpeza</text:span></text:p>
          </table:table-cell>
          <table:table-cell office:value-type="float" office:value="3589.77" table:style-name="ce10">
            <text:p>3.589,77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3589.77" table:number-columns-spanned="4" table:number-rows-spanned="1" table:style-name="ce101">
            <text:p>3.589,77</text:p>
          </table:table-cell>
          <table:covered-table-cell table:number-columns-repeated="3"/>
          <table:table-cell office:value-type="float" office:value="3589.77" table:number-columns-spanned="2" table:number-rows-spanned="1" table:style-name="ce101">
            <text:p>3.589,77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Materiais de Manutenção de Equipament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99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1"/>
        </table:table-row>
        <table:table-row table:style-name="ro13">
          <table:table-cell office:value-type="string" table:style-name="ce9">
            <text:p><text:span text:style-name="T4">Materiais de Manutenção Predial</text:span></text:p>
          </table:table-cell>
          <table:table-cell office:value-type="float" office:value="203" table:style-name="ce11">
            <text:p>203,0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203" table:number-columns-spanned="4" table:number-rows-spanned="1" table:style-name="ce99">
            <text:p>203,00</text:p>
          </table:table-cell>
          <table:covered-table-cell table:number-columns-repeated="3"/>
          <table:table-cell office:value-type="float" office:value="203" table:number-columns-spanned="2" table:number-rows-spanned="1" table:style-name="ce99">
            <text:p>203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1"/>
        </table:table-row>
        <table:table-row table:style-name="ro15">
          <table:table-cell office:value-type="string" table:style-name="ce9">
            <text:p><text:span text:style-name="T4">Materiais de Proteção e Segurança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99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1"/>
        </table:table-row>
        <table:table-row table:style-name="ro16">
          <table:table-cell office:value-type="string" table:number-columns-spanned="12" table:number-rows-spanned="1" table:style-name="ce97">
            <text:p><text:span text:style-name="T3">DEMONSTRATIVO DAS DESPESAS INCORRIDAS NO EXERCÍCIO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0">
          <table:table-cell office:value-type="string" table:style-name="ce8">
            <text:p><text:span text:style-name="T3">CATEGORIA OU FINALIDADE DA DESPESA</text:span></text:p>
          </table:table-cell>
          <table:table-cell office:value-type="string" table:style-name="ce8">
            <text:p><text:span text:style-name="T3">DESPESAS CONTABILIZADAS NESTE EXERCÍCIO (R$)</text:span></text:p>
          </table:table-cell>
          <table:table-cell office:value-type="string" table:number-columns-spanned="3" table:number-rows-spanned="1" table:style-name="ce97">
            <text:p><text:span text:style-name="T3">DESPESAS CONTABILIZADAS EM EXERCÍCIOS ANTERIORES E PAGAS NESTE EXERCÍCIO (R$) (H)</text:span></text:p>
          </table:table-cell>
          <table:covered-table-cell table:number-columns-repeated="2"/>
          <table:table-cell office:value-type="string" table:number-columns-spanned="4" table:number-rows-spanned="1" table:style-name="ce97">
            <text:p><text:span text:style-name="T3">DESPESAS CONTABILIZADAS NESTE EXERCÍCIO E PAGAS NESTE EXERCÍCIO (R$) (I)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style-name="ce8">
            <text:p><text:span text:style-name="T3">DESPESAS CONTABILIZADAS NESTE EXERCÍCIO A PAGAR EM EXERCÍCIOS SEGUINTES (R$)</text:span></text:p>
          </table:table-cell>
          <table:table-cell table:style-name="ce2"/>
          <table:table-cell table:number-columns-repeated="16371"/>
        </table:table-row>
        <table:table-row table:style-name="ro13">
          <table:table-cell office:value-type="string" table:style-name="ce9">
            <text:p><text:span text:style-name="T4">Materiais Didaticos e Pedagógicos</text:span></text:p>
          </table:table-cell>
          <table:table-cell office:value-type="float" office:value="2115.12" table:style-name="ce10">
            <text:p>2.115,12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2115.12" table:number-columns-spanned="4" table:number-rows-spanned="1" table:style-name="ce100">
            <text:p>2.115,12</text:p>
          </table:table-cell>
          <table:covered-table-cell table:number-columns-repeated="3"/>
          <table:table-cell office:value-type="float" office:value="2115.12" table:number-columns-spanned="2" table:number-rows-spanned="1" table:style-name="ce101">
            <text:p>2.115,12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Materiais Educativo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99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2">
          <table:table-cell office:value-type="string" table:style-name="ce9">
            <text:p><text:span text:style-name="T4">Materiais ou Bens Não Permanentes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99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Mobiliários</text:span></text:p>
          </table:table-cell>
          <table:table-cell office:value-type="float" office:value="2588.02" table:style-name="ce10">
            <text:p>2.588,02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2588.02" table:number-columns-spanned="4" table:number-rows-spanned="1" table:style-name="ce100">
            <text:p>2.588,02</text:p>
          </table:table-cell>
          <table:covered-table-cell table:number-columns-repeated="3"/>
          <table:table-cell office:value-type="float" office:value="2588.02" table:number-columns-spanned="2" table:number-rows-spanned="1" table:style-name="ce101">
            <text:p>2.588,02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PIS s/ Salários</text:span></text:p>
          </table:table-cell>
          <table:table-cell office:value-type="float" office:value="2104.4299999999998" table:style-name="ce10">
            <text:p>2.104,43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2104.4299999999998" table:number-columns-spanned="4" table:number-rows-spanned="1" table:style-name="ce100">
            <text:p>2.104,43</text:p>
          </table:table-cell>
          <table:covered-table-cell table:number-columns-repeated="3"/>
          <table:table-cell office:value-type="float" office:value="2104.4299999999998" table:number-columns-spanned="2" table:number-rows-spanned="1" table:style-name="ce101">
            <text:p>2.104,43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Playground</text:span></text:p>
          </table:table-cell>
          <table:table-cell office:value-type="float" office:value="3200" table:style-name="ce10">
            <text:p>3.200,0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3200" table:number-columns-spanned="4" table:number-rows-spanned="1" table:style-name="ce100">
            <text:p>3.200,00</text:p>
          </table:table-cell>
          <table:covered-table-cell table:number-columns-repeated="3"/>
          <table:table-cell office:value-type="float" office:value="3200" table:number-columns-spanned="2" table:number-rows-spanned="1" table:style-name="ce101">
            <text:p>3.20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Professor(a) (folha)</text:span></text:p>
          </table:table-cell>
          <table:table-cell office:value-type="float" office:value="99832.87" table:style-name="ce10">
            <text:p>99.832,87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99832.87" table:number-columns-spanned="4" table:number-rows-spanned="1" table:style-name="ce102">
            <text:p>99.832,87</text:p>
          </table:table-cell>
          <table:covered-table-cell table:number-columns-repeated="3"/>
          <table:table-cell office:value-type="float" office:value="99832.87" table:number-columns-spanned="2" table:number-rows-spanned="1" table:style-name="ce101">
            <text:p>99.832,87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style-name="ce9">
            <text:p><text:span text:style-name="T4">Recarga de Extintor PJ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99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3">
          <table:table-cell office:value-type="string" table:style-name="ce9">
            <text:p><text:span text:style-name="T4">Rescisão Contratual - TRCT (folha)</text:span>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0" table:number-columns-spanned="4" table:number-rows-spanned="1" table:style-name="ce99">
            <text:p>0,00</text:p>
          </table:table-cell>
          <table:covered-table-cell table:number-columns-repeated="3"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1"/>
        </table:table-row>
        <table:table-row table:style-name="ro17">
          <table:table-cell office:value-type="string" table:style-name="ce9">
            <text:p><text:span text:style-name="T4">Vale Alimentação/Refeição (empregados)</text:span></text:p>
          </table:table-cell>
          <table:table-cell office:value-type="float" office:value="9600" table:style-name="ce10">
            <text:p>9.600,00</text:p>
          </table:table-cell>
          <table:table-cell office:value-type="float" office:value="0" table:number-columns-spanned="3" table:number-rows-spanned="1" table:style-name="ce99">
            <text:p>0,00</text:p>
          </table:table-cell>
          <table:covered-table-cell table:number-columns-repeated="2"/>
          <table:table-cell office:value-type="float" office:value="9600" table:number-columns-spanned="4" table:number-rows-spanned="1" table:style-name="ce100">
            <text:p>9.600,00</text:p>
          </table:table-cell>
          <table:covered-table-cell table:number-columns-repeated="3"/>
          <table:table-cell office:value-type="float" office:value="9600" table:number-columns-spanned="2" table:number-rows-spanned="1" table:style-name="ce101">
            <text:p>9.600,00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7"/>
          <table:table-cell table:number-columns-repeated="16371"/>
        </table:table-row>
        <table:table-row table:style-name="ro18">
          <table:table-cell office:value-type="string" table:style-name="ce12">
            <text:p><text:span text:style-name="T3">TOTAL</text:span></text:p>
          </table:table-cell>
          <table:table-cell office:value-type="float" office:value="309064.40000000002" table:style-name="ce13">
            <text:p>309.064,40</text:p>
          </table:table-cell>
          <table:table-cell office:value-type="float" office:value="0" table:number-columns-spanned="3" table:number-rows-spanned="1" table:style-name="ce94">
            <text:p>0,00</text:p>
          </table:table-cell>
          <table:covered-table-cell table:number-columns-repeated="2"/>
          <table:table-cell office:value-type="float" office:value="309064.40000000002" table:number-columns-spanned="4" table:number-rows-spanned="1" table:style-name="ce95">
            <text:p>309.064,40</text:p>
          </table:table-cell>
          <table:covered-table-cell table:number-columns-repeated="3"/>
          <table:table-cell office:value-type="float" office:value="309064.40000000002" table:number-columns-spanned="2" table:number-rows-spanned="1" table:style-name="ce96">
            <text:p>309.064,40</text:p>
          </table:table-cell>
          <table:covered-table-cell/>
          <table:table-cell office:value-type="float" office:value="0" table:style-name="ce14">
            <text:p>0,00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97">
            <text:p><text:span text:style-name="T3">DEMONSTRATIVO DO SALDO FINANCEIRO NO EXERCÍCIO</text:span>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98">
            <text:p><text:span text:style-name="T3">(G) TOTAL DE RECURSOS DISPONÍVEIS NO EXERCÍCIO</text:span></text:p>
          </table:table-cell>
          <table:covered-table-cell table:number-columns-repeated="10"/>
          <table:table-cell office:value-type="float" office:value="378902.1" table:style-name="ce10">
            <text:p>378.902,1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98">
            <text:p><text:span text:style-name="T3">(K) DESPESAS PAGAS NO EXERCÍCIO (H + I + Juros e Multa *)</text:span></text:p>
          </table:table-cell>
          <table:covered-table-cell table:number-columns-repeated="10"/>
          <table:table-cell office:value-type="float" office:value="309064.40000000002" table:style-name="ce10">
            <text:p>309.064,4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98">
            <text:p><text:span text:style-name="T3">(L) RECURSO PÚBLICOS NÃO APLICADO (G - K)</text:span></text:p>
          </table:table-cell>
          <table:covered-table-cell table:number-columns-repeated="10"/>
          <table:table-cell office:value-type="float" office:value="69837.7" table:style-name="ce10">
            <text:p>69.837,70</text:p>
          </table:table-cell>
          <table:table-cell table:style-name="ce3"/>
          <table:table-cell table:number-columns-repeated="16371"/>
        </table:table-row>
        <table:table-row table:style-name="ro11">
          <table:table-cell office:value-type="string" table:number-columns-spanned="11" table:number-rows-spanned="1" table:style-name="ce98">
            <text:p><text:span text:style-name="T3">(M) VALOR DEVOLVIDO AO ÓRGÃO PÚBLICO</text:span></text:p>
          </table:table-cell>
          <table:covered-table-cell table:number-columns-repeated="10"/>
          <table:table-cell office:value-type="float" office:value="0" table:style-name="ce11">
            <text:p>0,00</text:p>
          </table:table-cell>
          <table:table-cell table:style-name="ce3"/>
          <table:table-cell table:number-columns-repeated="16371"/>
        </table:table-row>
        <table:table-row table:style-name="ro19">
          <table:table-cell office:value-type="string" table:number-columns-spanned="11" table:number-rows-spanned="1" table:style-name="ce98">
            <text:p><text:span text:style-name="T3">VALOR AUTORIZADO PARA APLICAÇÃO NO EXERCÍCIO SEGUINTE (L - M)</text:span></text:p>
          </table:table-cell>
          <table:covered-table-cell table:number-columns-repeated="10"/>
          <table:table-cell office:value-type="float" office:value="69837.7" table:style-name="ce10">
            <text:p>69.837,70</text:p>
          </table:table-cell>
          <table:table-cell table:style-name="ce3"/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85">
            <text:p><text:span text:style-name="T2">* Total Juros e Multa R$ 0,00</text:span>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number-columns-spanned="13" table:number-rows-spanned="1" table:style-name="ce15">
            <text:p><text:span text:style-name="T2">Declaro(amos), na qualidade de responsável(is) pela entidade supra epigrafada, sob as penas da Lei, que a despesa relacionada, <text:s/>comprova <text:s/>a <text:s/>exata <text:s/>aplicação <text:s/>dos <text:s/>recursos <text:s/>recebidos <text:s/>para <text:s/>os <text:s/>ﬁns <text:s/>indicados, <text:s/>conforme <text:s/>programa <text:s/>de trabalho <text:s/>aprovado, <text:s/>proposto <text:s/>ao <text:s/>Orgão <text:s/>Público <text:s/>Parceiro.</text:span></text:p>
            <text:p><text:span text:style-name="T2">.</text:span></text:p>
          </table:table-cell>
          <table:covered-table-cell table:number-columns-repeated="12"/>
          <table:table-cell table:number-columns-repeated="16371"/>
        </table:table-row>
        <table:table-row table:style-name="ro22">
          <table:table-cell office:value-type="string" table:number-columns-spanned="13" table:number-rows-spanned="1" table:style-name="ce86">
            <text:p><text:span text:style-name="T2">Guarulhos, 05 de Outubro de 2023.</text:span></text:p>
          </table:table-cell>
          <table:covered-table-cell>
            <draw:custom-shape svg:x="0.80964in" svg:y="0.64169in" svg:width="2.8125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571750 0" draw:enhanced-path="M 0 0 L 25717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71750"/>
                <draw:equation draw:name="f7" draw:formula="?f4 / 0"/>
                <draw:equation draw:name="f8" draw:formula="0 / ?f6"/>
                <draw:equation draw:name="f9" draw:formula="257175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repeated="16371"/>
        </table:table-row>
        <table:table-row table:style-name="ro23">
          <table:table-cell table:number-columns-spanned="2" table:number-rows-spanned="1" table:style-name="ce87"/>
          <table:covered-table-cell/>
          <table:table-cell office:value-type="string" table:number-columns-spanned="5" table:number-rows-spanned="1" table:style-name="ce88">
            <text:p><text:span text:style-name="T2">Dirigente</text:span></text:p>
          </table:table-cell>
          <table:covered-table-cell table:number-columns-repeated="4"/>
          <table:table-cell table:number-columns-spanned="5" table:number-rows-spanned="2" table:style-name="ce15"/>
          <table:covered-table-cell table:number-columns-repeated="4"/>
          <table:table-cell table:style-name="ce7"/>
          <table:table-cell table:number-columns-repeated="16371"/>
        </table:table-row>
        <table:table-row table:style-name="ro24">
          <table:table-cell office:value-type="string" table:number-columns-spanned="2" table:number-rows-spanned="1" table:style-name="ce89">
            <text:p><text:span text:style-name="T1">Conselho Fiscal: Nome</text:span></text:p>
          </table:table-cell>
          <table:covered-table-cell/>
          <table:table-cell office:value-type="string" table:number-columns-spanned="5" table:number-rows-spanned="1" table:style-name="ce90">
            <text:p><text:span text:style-name="T1">CPF</text:span></text:p>
          </table:table-cell>
          <table:covered-table-cell table:number-columns-repeated="4"/>
          <table:covered-table-cell/>
          <table:covered-table-cell table:number-columns-repeated="4"/>
          <table:table-cell table:style-name="ce2"/>
          <table:table-cell table:number-columns-repeated="16371"/>
        </table:table-row>
        <table:table-row table:style-name="ro25">
          <table:table-cell office:value-type="string" table:number-columns-spanned="2" table:number-rows-spanned="1" table:style-name="ce85">
            <text:p><text:span text:style-name="T2">Antonia Conceição de Paula Moraes</text:span></text:p>
          </table:table-cell>
          <table:covered-table-cell/>
          <table:table-cell office:value-type="string" table:number-columns-spanned="5" table:number-rows-spanned="1" table:style-name="ce91">
            <text:p><text:span text:style-name="T2">027.556.788-52</text:span></text:p>
          </table:table-cell>
          <table:covered-table-cell table:number-columns-repeated="4"/>
          <table:table-cell office:value-type="string" table:number-columns-spanned="5" table:number-rows-spanned="1" table:style-name="ce92">
            <text:p><text:span text:style-name="T5">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3"/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85">
            <text:p><text:span text:style-name="T2">Carlos Roberto da Silva</text:span></text:p>
          </table:table-cell>
          <table:covered-table-cell/>
          <table:table-cell office:value-type="string" table:number-columns-spanned="5" table:number-rows-spanned="1" table:style-name="ce91">
            <text:p><text:span text:style-name="T2">608.369.118-49</text:span></text:p>
          </table:table-cell>
          <table:covered-table-cell table:number-columns-repeated="4"/>
          <table:table-cell office:value-type="string" table:number-columns-spanned="5" table:number-rows-spanned="1" table:style-name="ce92">
            <text:p><text:span text:style-name="T5">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7"/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85">
            <text:p><text:span text:style-name="T2">Isaura Amaral Ostan</text:span></text:p>
          </table:table-cell>
          <table:covered-table-cell/>
          <table:table-cell office:value-type="string" table:number-columns-spanned="5" table:number-rows-spanned="1" table:style-name="ce91">
            <text:p><text:span text:style-name="T2">764.741.518-20</text:span></text:p>
          </table:table-cell>
          <table:covered-table-cell table:number-columns-repeated="4"/>
          <table:table-cell office:value-type="string" table:number-columns-spanned="5" table:number-rows-spanned="1" table:style-name="ce92">
            <text:p><text:span text:style-name="T5">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7"/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85">
            <text:p><text:span text:style-name="T2">Lenice Gomes de Souza Garcia</text:span></text:p>
          </table:table-cell>
          <table:covered-table-cell/>
          <table:table-cell office:value-type="string" table:number-columns-spanned="5" table:number-rows-spanned="1" table:style-name="ce91">
            <text:p><text:span text:style-name="T2">671.611.708-34</text:span></text:p>
          </table:table-cell>
          <table:covered-table-cell table:number-columns-repeated="4"/>
          <table:table-cell office:value-type="string" table:number-columns-spanned="5" table:number-rows-spanned="1" table:style-name="ce92">
            <text:p><text:span text:style-name="T5">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7"/>
          <table:table-cell table:number-columns-repeated="16371"/>
        </table:table-row>
        <table:table-row table:style-name="ro26">
          <table:table-cell office:value-type="string" table:number-columns-spanned="2" table:number-rows-spanned="1" table:style-name="ce85">
            <text:p><text:span text:style-name="T2">Marcia Rubio Ferreira</text:span></text:p>
          </table:table-cell>
          <table:covered-table-cell/>
          <table:table-cell office:value-type="string" table:number-columns-spanned="5" table:number-rows-spanned="1" table:style-name="ce91">
            <text:p><text:span text:style-name="T2">681.320.938-87</text:span></text:p>
          </table:table-cell>
          <table:covered-table-cell table:number-columns-repeated="4"/>
          <table:table-cell office:value-type="string" table:number-columns-spanned="5" table:number-rows-spanned="1" table:style-name="ce92">
            <text:p><text:span text:style-name="T5">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7"/>
          <table:table-cell table:number-columns-repeated="16371"/>
        </table:table-row>
        <table:table-row table:style-name="ro18">
          <table:table-cell office:value-type="string" table:number-columns-spanned="2" table:number-rows-spanned="1" table:style-name="ce85">
            <text:p><text:span text:style-name="T2">Maria Goretti Galvão Montemurro</text:span></text:p>
          </table:table-cell>
          <table:covered-table-cell/>
          <table:table-cell office:value-type="string" table:number-columns-spanned="5" table:number-rows-spanned="1" table:style-name="ce91">
            <text:p><text:span text:style-name="T2">090.212.918-00</text:span></text:p>
          </table:table-cell>
          <table:covered-table-cell table:number-columns-repeated="4"/>
          <table:table-cell office:value-type="string" table:number-columns-spanned="5" table:number-rows-spanned="1" table:style-name="ce92">
            <text:p><text:span text:style-name="T5">                                                                    </text:span></text:p>
          </table:table-cell>
          <table:covered-table-cell table:number-columns-repeated="4"/>
          <table:table-cell table:style-name="ce3"/>
          <table:table-cell table:number-columns-repeated="16371"/>
        </table:table-row>
        <table:table-row table:style-name="ro27">
          <table:table-cell office:value-type="string" table:number-columns-spanned="3" table:number-rows-spanned="1" table:style-name="ce93">
            <text:p><text:span text:style-name="T6">Proposta: 0007/2022 - 01/09/2022 a 31/12/2022</text:span>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485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29T12:18:11Z</meta:creation-date>
    <dc:date>2025-05-29T12:18:19Z</dc:date>
    <meta:user-defined meta:name="Created" meta:value-type="date">2023-10-05T00:00:00Z</meta:user-defined>
    <meta:user-defined meta:name="Creator">PDFium</meta:user-defined>
    <meta:user-defined meta:name="Producer">PDFium</meta:user-defined>
    <meta:user-defined meta:name="LastSaved" meta:value-type="date">2023-10-05T00:00:00Z</meta:user-defined>
  </office:meta>
</office:document-meta>
</file>